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</style:style>
    <style:style style:name="T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7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8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3" style:family="table-row">
      <style:table-row-properties style:min-row-height="0.63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7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0.1666in"/>
      <style:text-properties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0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line-height-at-least="0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50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6" style:family="table-row">
      <style:table-row-properties style:min-row-height="1.104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-complex="Calibri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3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31" style:family="table-row">
      <style:table-row-properties style:min-row-height="0.354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name-complex="Calibri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0.5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line-height-at-least="0in"/>
    </style:style>
    <style:style style:name="T249" style:parent-style-name="預設段落字型" style:family="text"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min-row-height="0.3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7" style:family="table-row">
      <style:table-row-properties style:min-row-height="0.4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in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276" style:parent-style-name="預設段落字型" style:family="text">
      <style:text-properties fo:color="#FF0000" fo:font-size="11.5pt" style:font-size-asian="11.5pt" style:font-size-complex="11.5pt"/>
    </style:style>
    <style:style style:name="T277" style:parent-style-name="預設段落字型" style:family="text">
      <style:text-properties fo:color="#FF0000" fo:font-size="11.5pt" style:font-size-asian="11.5pt" style:font-size-complex="11.5pt"/>
    </style:style>
    <style:style style:name="T278" style:parent-style-name="預設段落字型" style:family="text">
      <style:text-properties fo:color="#FF0000" fo:font-size="11.5pt" style:font-size-asian="11.5pt" style:font-size-complex="11.5pt"/>
    </style:style>
    <style:style style:name="TableColumn280" style:family="table-column">
      <style:table-column-properties style:column-width="1.0159in" style:use-optimal-column-width="false"/>
    </style:style>
    <style:style style:name="TableColumn281" style:family="table-column">
      <style:table-column-properties style:column-width="0.3715in" style:use-optimal-column-width="false"/>
    </style:style>
    <style:style style:name="TableColumn282" style:family="table-column">
      <style:table-column-properties style:column-width="0.9979in" style:use-optimal-column-width="false"/>
    </style:style>
    <style:style style:name="TableColumn283" style:family="table-column">
      <style:table-column-properties style:column-width="4.9937in" style:use-optimal-column-width="false"/>
    </style:style>
    <style:style style:name="Table279" style:family="table">
      <style:table-properties style:width="7.3791in" fo:margin-left="0in" table:align="center"/>
    </style:style>
    <style:style style:name="TableRow284" style:family="table-row">
      <style:table-row-properties style:min-row-height="0.286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Row316" style:family="table-row">
      <style:table-row-properties style:min-row-height="1.8173in"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1" style:family="table-row">
      <style:table-row-properties style:min-row-height="1.9131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Row326" style:family="table-row">
      <style:table-row-properties style:min-row-height="0.293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ableRow332" style:family="table-row">
      <style:table-row-properties style:min-row-height="1.7576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</style:style>
    <style:style style:name="TableRow337" style:family="table-row">
      <style:table-row-properties style:min-row-height="2.6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86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7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71" style:parent-style-name="預設段落字型" style:family="text">
      <style:text-properties style:font-name-complex="Calibri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3" style:parent-style-name="預設段落字型" style:family="text">
      <style:text-properties style:font-name-complex="Calibri"/>
    </style:style>
    <style:style style:name="T374" style:parent-style-name="預設段落字型" style:family="text">
      <style:text-properties style:font-name-complex="Calibri" style:text-scale="80%"/>
    </style:style>
    <style:style style:name="T375" style:parent-style-name="預設段落字型" style:family="text">
      <style:text-properties style:text-scale="80%"/>
    </style:style>
    <style:style style:name="T376" style:parent-style-name="預設段落字型" style:family="text">
      <style:text-properties style:text-scale="80%"/>
    </style:style>
    <style:style style:name="T377" style:parent-style-name="預設段落字型" style:family="text">
      <style:text-properties style:text-scale="80%"/>
    </style:style>
    <style:style style:name="T378" style:parent-style-name="預設段落字型" style:family="text">
      <style:text-properties style:text-scale="80%"/>
    </style:style>
    <style:style style:name="T379" style:parent-style-name="預設段落字型" style:family="text">
      <style:text-properties style:font-name-complex="Calibri" style:text-scale="80%"/>
    </style:style>
    <style:style style:name="T380" style:parent-style-name="預設段落字型" style:family="text">
      <style:text-properties style:font-name-complex="Calibri"/>
    </style:style>
    <style:style style:name="P381" style:parent-style-name="Default" style:family="paragraph">
      <style:paragraph-properties fo:margin-left="0.1666in" fo:text-indent="-0.1666in">
        <style:tab-stops/>
      </style:paragraph-properties>
    </style:style>
    <style:style style:name="P382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5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7" style:family="table-column">
      <style:table-column-properties style:column-width="1.6145in" style:use-optimal-column-width="false"/>
    </style:style>
    <style:style style:name="TableColumn388" style:family="table-column">
      <style:table-column-properties style:column-width="1.2083in" style:use-optimal-column-width="false"/>
    </style:style>
    <style:style style:name="TableColumn389" style:family="table-column">
      <style:table-column-properties style:column-width="0.8979in" style:use-optimal-column-width="false"/>
    </style:style>
    <style:style style:name="TableColumn390" style:family="table-column">
      <style:table-column-properties style:column-width="0.3111in" style:use-optimal-column-width="false"/>
    </style:style>
    <style:style style:name="TableColumn391" style:family="table-column">
      <style:table-column-properties style:column-width="0.8694in" style:use-optimal-column-width="false"/>
    </style:style>
    <style:style style:name="TableColumn392" style:family="table-column">
      <style:table-column-properties style:column-width="0.3388in" style:use-optimal-column-width="false"/>
    </style:style>
    <style:style style:name="TableColumn393" style:family="table-column">
      <style:table-column-properties style:column-width="1.2395in" style:use-optimal-column-width="false"/>
    </style:style>
    <style:style style:name="Table386" style:family="table">
      <style:table-properties style:width="6.4798in" fo:margin-left="-0.0902in" table:align="left"/>
    </style:style>
    <style:style style:name="TableRow394" style:family="table-row">
      <style:table-row-properties style:min-row-height="0.2722in" style:use-optimal-row-height="false" fo:keep-together="always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0.2722in" style:use-optimal-row-height="false" fo:keep-together="always"/>
    </style:style>
    <style:style style:name="TableCell40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0.4444in" style:use-optimal-row-height="false" fo:keep-together="always"/>
    </style:style>
    <style:style style:name="TableCell421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3888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543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2722in" style:use-optimal-row-height="false"/>
    </style:style>
    <style:style style:name="TableCell44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0.9631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9631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0.9631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6" style:family="table-row">
      <style:table-row-properties style:min-row-height="1.3944in"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4909in" style:use-optimal-row-height="false"/>
    </style:style>
    <style:style style:name="TableCell5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4972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min-row-height="0.5416in" style:use-optimal-row-height="false"/>
    </style:style>
    <style:style style:name="TableCell57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2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9" style:parent-style-name="Standard" style:family="paragraph">
      <style:paragraph-properties fo:margin-bottom="0.1666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02" style:parent-style-name="Standard" style:family="paragraph">
      <style:paragraph-properties style:snap-to-layout-grid="false" fo:text-align="justify" fo:line-height="0.2777in"/>
    </style:style>
    <style:style style:name="T6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05" style:family="table-column">
      <style:table-column-properties style:column-width="2.4604in" style:use-optimal-column-width="false"/>
    </style:style>
    <style:style style:name="Table604" style:family="table">
      <style:table-properties style:width="2.4604in" fo:margin-left="0in" table:align="left"/>
    </style:style>
    <style:style style:name="TableRow606" style:family="table-row">
      <style:table-row-properties style:min-row-height="0.443in"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9" style:family="table-row">
      <style:table-row-properties style:min-row-height="0.443in"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2" style:family="table-row">
      <style:table-row-properties style:min-row-height="0.443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<text:span text:style-name="T54">(</text:span><text:span text:style-name="T55">此格請填住主要代表者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身分</text:p>
          </table:table-cell>
          <table:covered-table-cell/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  <table:table-cell table:style-name="TableCell80">
            <text:p text:style-name="P81">□新住民</text:p>
            <text:p text:style-name="P82">□新住民子女</text:p>
          </table:table-cell>
        </table:table-row>
        <table:table-row table:style-name="TableRow83">
          <table:table-cell table:style-name="TableCell84" table:number-columns-spanned="2">
            <text:p text:style-name="P85">國籍別</text:p>
            <text:p text:style-name="P86">(新住民家長原生國</text:p>
            <text:p text:style-name="P87">籍別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統一編號/居留證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<text:span text:style-name="T142">□</text:span><text:span text:style-name="T143">男</text:span><text:span text:style-name="T144"><text:s/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男</text:span><text:span text:style-name="T150"><text:s/>□</text:span><text:span text:style-name="T151">女</text:span>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□</text:span><text:span text:style-name="T157">女</text:span></text:p>
          </table:table-cell>
          <table:table-cell table:style-name="TableCell158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table-cell table:style-name="TableCell164">
            <text:p text:style-name="P165"><text:span text:style-name="T166">□</text:span><text:span text:style-name="T167">男</text:span><text:span text:style-name="T168"><text:s/>□</text:span><text:span text:style-name="T169">女</text:span></text:p>
          </table:table-cell>
        </table:table-row>
        <table:table-row table:style-name="TableRow170"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就讀學校/服務機關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主要代表者</text:span></text:p>
          </table:table-cell>
          <table:table-cell table:style-name="TableCell200">
            <text:p text:style-name="P201"><text:span text:style-name="T202">在臺日</text:span><text:span text:style-name="T203">、</text:span><text:span text:style-name="T204">夜間可連絡之電話</text:span><text:span text:style-name="T205">(H)</text:span></text:p>
          </table:table-cell>
          <table:table-cell table:style-name="TableCell206">
            <text:p text:style-name="P207">(日):</text:p>
            <text:p text:style-name="P208"/>
            <text:p text:style-name="P209"/>
            <text:p text:style-name="P210">(夜):</text:p>
          </table:table-cell>
          <table:table-cell table:style-name="TableCell211">
            <text:p text:style-name="P212">(日):</text:p>
            <text:p text:style-name="P213"/>
            <text:p text:style-name="P214"/>
            <text:p text:style-name="P215">(夜):</text:p>
          </table:table-cell>
          <table:table-cell table:style-name="TableCell216">
            <text:p text:style-name="P217">(日):</text:p>
            <text:p text:style-name="P218"/>
            <text:p text:style-name="P219"/>
            <text:p text:style-name="P220">(夜):</text:p>
          </table:table-cell>
          <table:table-cell table:style-name="TableCell221">
            <text:p text:style-name="P222">(日):</text:p>
            <text:p text:style-name="P223"/>
            <text:p text:style-name="P224"/>
            <text:p text:style-name="P225">(夜):</text:p>
          </table:table-cell>
          <table:table-cell table:style-name="TableCell226">
            <text:p text:style-name="P227">(日):</text:p>
            <text:p text:style-name="P228"/>
            <text:p text:style-name="P229"/>
            <text:p text:style-name="P230">(夜):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手機號碼</text:span><text:span text:style-name="T235">(M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E-mail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現住(聯絡)<text:s/>地址</text:p>
          </table:table-cell>
          <table:table-cell table:style-name="TableCell255" table:number-columns-spanned="5">
            <text:p text:style-name="P256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戶籍地址</text:p>
          </table:table-cell>
          <table:table-cell table:style-name="TableCell260" table:number-columns-spanned="5">
            <text:p text:style-name="P26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如獲選</text:span><text:span text:style-name="T266">(</text:span><text:span text:style-name="T267">高中職以上</text:span><text:span text:style-name="T268">)</text:span><text:span text:style-name="T269">是否同意將個人基本資料登錄本署新住民子女人才資料庫，供各級政府相關部會參考使用</text:span><text:span text:style-name="T270">?</text:span><text:span text:style-name="T271"><text:s/>□</text:span><text:span text:style-name="T272">是</text:span><text:span text:style-name="T273"><text:s/></text:span><text:span text:style-name="T274">勾選是者請續填第</text:span><text:span text:style-name="T275">3</text:span><text:span text:style-name="T276">頁之「內政部移民署新住民子女人才資料表」</text:span><text:span text:style-name="T277"><text:s text:c="2"/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3">
            <text:soft-page-break/>
            <text:p text:style-name="P286">參賽者身分證明文件正反面影本(身分證或居留、定居證等相關證明文件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【</text:span><text:span text:style-name="T292"><text:s/></text:span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明</text:span><text:span text:style-name="T300"><text:s/></text:span><text:span text:style-name="T301">文</text:span><text:span text:style-name="T302"><text:s/></text:span><text:span text:style-name="T303">件</text:span><text:span text:style-name="T304"><text:s/></text:span><text:span text:style-name="T305">正</text:span><text:span text:style-name="T306"><text:s/></text:span><text:span text:style-name="T307">反</text:span><text:span text:style-name="T308"><text:s/></text:span><text:span text:style-name="T309">面</text:span><text:span text:style-name="T310"><text:s/></text:span><text:span text:style-name="T311">影</text:span><text:span text:style-name="T312"><text:s/></text:span><text:span text:style-name="T313">本</text:span><text:span text:style-name="T314"><text:s/></text:span><text:span text:style-name="T315">】黏貼處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反面</text:p>
          </table:table-cell>
        </table:table-row>
        <table:table-row table:style-name="TableRow326">
          <table:table-cell table:style-name="TableCell327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【<text:s/>參<text:s/>加<text:s/>資<text:s/>格<text:s/>證<text:s/>明<text:s/>影<text:s/>本】黏貼處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Default"><text:span text:style-name="T341">切結書</text:span></text:p>
            <text:p text:style-name="P34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43">授權書</text:span></text:p>
            <text:p text:style-name="Default"><text:span text:style-name="T344">本人已詳閱</text:span><text:span text:style-name="T345">「第</text:span><text:span text:style-name="T346">6</text:span><text:span text:style-name="T347">屆新住民及其子女築夢計畫」</text:span><text:span text:style-name="T348">所列有關著作授權及個人資料等相關內容，願意遵守其所載明之規定並同意主辦單位不需另支付報酬。</text:span></text:p>
            <text:p text:style-name="Default"><text:span text:style-name="T349">被授權人：內政部移民署</text:span></text:p>
            <text:p text:style-name="Default"><text:span text:style-name="T350">參</text:span><text:span text:style-name="T351"><text:s/></text:span><text:span text:style-name="T352">賽</text:span><text:span text:style-name="T353"><text:s/></text:span><text:span text:style-name="T354">者（立書人）：＿＿＿＿＿＿＿＿＿＿＿（簽名）</text:span></text:p>
            <text:p text:style-name="Default"><text:span text:style-name="T355">監</text:span><text:span text:style-name="T356"><text:s/></text:span><text:span text:style-name="T357">護</text:span><text:span text:style-name="T358"><text:s/></text:span><text:span text:style-name="T359">人：＿＿＿＿＿＿＿＿＿＿＿（簽名）</text:span><text:span text:style-name="T360">(</text:span><text:span text:style-name="T361">無則免填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Default"><text:span text:style-name="T367">備註</text:span><text:span text:style-name="T368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69">。</text:span></text:p>
            <text:p text:style-name="P370"><text:span text:style-name="T371">3.</text:span>計畫內容<text:span text:style-name="T372">、</text:span>報名表及計畫書參考格式可於內政部移民署<text:span text:style-name="T373">全球資訊網</text:span><text:span text:style-name="T374">(</text:span><text:a xlink:href="https://www.immigration.gov.tw/" office:target-frame-name="_top" xlink:show="replace"><text:span text:style-name="T375">http</text:span></text:a><text:a xlink:href="https://www.immigration.gov.tw/" office:target-frame-name="_top" xlink:show="replace"><text:span text:style-name="T376">s</text:span></text:a><text:a xlink:href="https://www.immigration.gov.tw/" office:target-frame-name="_top" xlink:show="replace"><text:span text:style-name="T377">://www.immigratio</text:span><text:span text:style-name="T378">n.gov.tw</text:span></text:a><text:span text:style-name="T379">)</text:span><text:span text:style-name="T380">及新住民</text:span>培力發展資訊網(https://ifi.immigration.gov.tw)「最新消息」專區下載。</text:p>
            <text:p text:style-name="P381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82">內政部移民署新住民子女人才資料表</text:p>
      <text:p text:style-name="P383"/>
      <text:p text:style-name="P384">填寫日期：　<text:s text:c="2"/>年　<text:s text:c="2"/>月　<text:s text:c="2"/>日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家長國籍</text:p>
          </table:table-cell>
          <table:table-cell table:style-name="TableCell397" table:number-columns-spanned="6">
            <text:p text:style-name="P398"><text:span text:style-name="T399">父</text:span><text:span text:style-name="T400">: □</text:span><text:span text:style-name="T401">本國籍</text:span><text:span text:style-name="T402"><text:s/>□</text:span><text:span text:style-name="T403">外國籍</text:span><text:span text:style-name="T404"><text:s text:c="15"/></text:span><text:span text:style-name="T405">(</text:span><text:span text:style-name="T406">國家或地區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6">
            <text:p text:style-name="P410"><text:span text:style-name="T411">母</text:span><text:span text:style-name="T412">: □</text:span><text:span text:style-name="T413">本國籍</text:span><text:span text:style-name="T414"><text:s/>□</text:span><text:span text:style-name="T415">外國籍</text:span><text:span text:style-name="T416"><text:s text:c="15"/></text:span><text:span text:style-name="T417">(</text:span><text:span text:style-name="T418">國家或地區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新住民子女</text:p>
            <text:p text:style-name="P423">中文姓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 table:number-rows-spanned="2">
            <text:p text:style-name="P427">國民身分證統一編號</text:p>
          </table:table-cell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新住民子女</text:p>
            <text:p text:style-name="P433">英文姓名</text:p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6">
          <table:table-cell table:style-name="TableCell437">
            <text:p text:style-name="P438">教育程度</text:p>
          </table:table-cell>
          <table:table-cell table:style-name="TableCell439" table:number-columns-spanned="2">
            <text:p text:style-name="P440">□博士□碩士□大學□專科□高中(職)</text:p>
          </table:table-cell>
          <table:covered-table-cell/>
          <table:table-cell table:style-name="TableCell441" table:number-columns-spanned="2">
            <text:p text:style-name="P442">就讀學校:</text:p>
            <text:p text:style-name="P443">就讀科系: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外語程度</text:p>
          </table:table-cell>
          <table:table-cell table:style-name="TableCell449">
            <text:p text:style-name="P450">聽</text:p>
          </table:table-cell>
          <table:table-cell table:style-name="TableCell451" table:number-columns-spanned="2">
            <text:p text:style-name="P452">說</text:p>
          </table:table-cell>
          <table:covered-table-cell/>
          <table:table-cell table:style-name="TableCell453" table:number-columns-spanned="2">
            <text:p text:style-name="P454">讀</text:p>
          </table:table-cell>
          <table:covered-table-cell/>
          <table:table-cell table:style-name="TableCell455">
            <text:p text:style-name="P456">寫</text:p>
          </table:table-cell>
        </table:table-row>
        <table:table-row table:style-name="TableRow457">
          <table:table-cell table:style-name="TableCell458">
            <text:p text:style-name="P459">1.新住民母語</text:p>
          </table:table-cell>
          <table:table-cell table:style-name="TableCell460">
            <text:p text:style-name="P461">□精通</text:p>
            <text:p text:style-name="P462">□普通</text:p>
            <text:p text:style-name="P463">□略懂</text:p>
            <text:p text:style-name="P464">□不懂</text:p>
          </table:table-cell>
          <table:table-cell table:style-name="TableCell465" table:number-columns-spanned="2">
            <text:p text:style-name="P466">□精通</text:p>
            <text:p text:style-name="P467">□普通</text:p>
            <text:p text:style-name="P468">□略懂</text:p>
            <text:p text:style-name="P469">□不懂</text:p>
          </table:table-cell>
          <table:covered-table-cell/>
          <table:table-cell table:style-name="TableCell470" table:number-columns-spanned="2">
            <text:p text:style-name="P471">□精通</text:p>
            <text:p text:style-name="P472">□普通</text:p>
            <text:p text:style-name="P473">□略懂</text:p>
            <text:p text:style-name="P474">□不懂</text:p>
          </table:table-cell>
          <table:covered-table-cell/>
          <table:table-cell table:style-name="TableCell475">
            <text:p text:style-name="P476">□精通</text:p>
            <text:p text:style-name="P477">□普通</text:p>
            <text:p text:style-name="P478">□略懂</text:p>
            <text:p text:style-name="P479">□不懂</text:p>
          </table:table-cell>
        </table:table-row>
        <table:table-row table:style-name="TableRow480">
          <table:table-cell table:style-name="TableCell481">
            <text:p text:style-name="P482">2.___________</text:p>
          </table:table-cell>
          <table:table-cell table:style-name="TableCell483">
            <text:p text:style-name="P484">□精通</text:p>
            <text:p text:style-name="P485">□普通</text:p>
            <text:p text:style-name="P486">□略懂</text:p>
            <text:p text:style-name="P487">□不懂</text:p>
          </table:table-cell>
          <table:table-cell table:style-name="TableCell488" table:number-columns-spanned="2">
            <text:p text:style-name="P489">□精通</text:p>
            <text:p text:style-name="P490">□普通</text:p>
            <text:p text:style-name="P491">□略懂</text:p>
            <text:p text:style-name="P492">□不懂</text:p>
          </table:table-cell>
          <table:covered-table-cell/>
          <table:table-cell table:style-name="TableCell493" table:number-columns-spanned="2">
            <text:p text:style-name="P494">□精通</text:p>
            <text:p text:style-name="P495">□普通</text:p>
            <text:p text:style-name="P496">□略懂</text:p>
            <text:p text:style-name="P497">□不懂</text:p>
          </table:table-cell>
          <table:covered-table-cell/>
          <table:table-cell table:style-name="TableCell498">
            <text:p text:style-name="P499">□精通</text:p>
            <text:p text:style-name="P500">□普通</text:p>
            <text:p text:style-name="P501">□略懂</text:p>
            <text:p text:style-name="P502">□不懂</text:p>
          </table:table-cell>
        </table:table-row>
        <table:table-row table:style-name="TableRow503">
          <table:table-cell table:style-name="TableCell504">
            <text:p text:style-name="P505">3.___________</text:p>
          </table:table-cell>
          <table:table-cell table:style-name="TableCell506">
            <text:p text:style-name="P507">□精通</text:p>
            <text:p text:style-name="P508">□普通</text:p>
            <text:p text:style-name="P509">□略懂</text:p>
            <text:p text:style-name="P510">□不懂</text:p>
          </table:table-cell>
          <table:table-cell table:style-name="TableCell511" table:number-columns-spanned="2">
            <text:p text:style-name="P512">□精通</text:p>
            <text:p text:style-name="P513">□普通</text:p>
            <text:p text:style-name="P514">□略懂</text:p>
            <text:p text:style-name="P515">□不懂</text:p>
          </table:table-cell>
          <table:covered-table-cell/>
          <table:table-cell table:style-name="TableCell516" table:number-columns-spanned="2">
            <text:p text:style-name="P517">□精通</text:p>
            <text:p text:style-name="P518">□普通</text:p>
            <text:p text:style-name="P519">□略懂</text:p>
            <text:p text:style-name="P520">□不懂</text:p>
          </table:table-cell>
          <table:covered-table-cell/>
          <table:table-cell table:style-name="TableCell521">
            <text:p text:style-name="P522">□精通</text:p>
            <text:p text:style-name="P523">□普通</text:p>
            <text:p text:style-name="P524">□略懂</text:p>
            <text:p text:style-name="P525">□不懂</text:p>
          </table:table-cell>
        </table:table-row>
        <table:table-row table:style-name="TableRow526">
          <table:table-cell table:style-name="TableCell527">
            <text:p text:style-name="P528"><text:span text:style-name="T529">曾獲選本署舉辦之相關活動</text:span></text:p>
          </table:table-cell>
          <table:table-cell table:style-name="TableCell530" table:number-columns-spanned="6">
            <text:p text:style-name="P531">□新住民子女海外培力計畫：___________（年度）</text:p>
            <text:p text:style-name="P532">□新住民及其子女築夢計畫：___________（年度）</text:p>
            <text:p text:style-name="P533"><text:span text:style-name="T534">□</text:span><text:span text:style-name="T535">新住民子女國內培育營：</text:span><text:span text:style-name="T536">___________</text:span><text:span text:style-name="T537">（年度）</text:span></text:p>
            <text:p text:style-name="P538">□新住民及其子女培力與獎助（勵）學金計畫：</text:p>
            <text:p text:style-name="P539"><text:span text:style-name="T540"><text:s text:c="2"/>__________</text:span><text:span text:style-name="T541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未來是否有意願至海外工作</text:p>
          </table:table-cell>
          <table:table-cell table:style-name="TableCell545" table:number-columns-spanned="6">
            <text:p text:style-name="P54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個人專長</text:p>
            <text:p text:style-name="P550">（可複選）</text:p>
          </table:table-cell>
          <table:table-cell table:style-name="TableCell551" table:number-columns-spanned="6">
            <text:p text:style-name="P552"><text:span text:style-name="T553">□</text:span><text:span text:style-name="T554">會計</text:span><text:span text:style-name="T555"><text:s text:c="6"/>□</text:span><text:span text:style-name="T556">統計</text:span><text:span text:style-name="T557"><text:s text:c="6"/>□</text:span><text:span text:style-name="T558">法律</text:span><text:span text:style-name="T559"><text:s text:c="6"/>□</text:span><text:span text:style-name="T560">財稅金融</text:span></text:p>
            <text:p text:style-name="P561">□音樂<text:s text:c="6"/>□體育<text:s text:c="6"/>□美術設計<text:s text:c="2"/>□網頁製作<text:s text:c="2"/></text:p>
            <text:p text:style-name="P562"><text:span text:style-name="T563">□</text:span><text:span text:style-name="T564">餐飲旅遊</text:span><text:span text:style-name="T565"><text:s text:c="2"/>□</text:span><text:span text:style-name="T566">醫療護理</text:span><text:span text:style-name="T567"><text:s text:c="2"/>□</text:span><text:span text:style-name="T568">公關行銷</text:span><text:span text:style-name="T569"><text:s/>□</text:span><text:span text:style-name="T570">活動企劃能力</text:span></text:p>
            <text:p text:style-name="P571">□資訊處理<text:s text:c="2"/>□程式語言【<text:s text:c="11"/>】</text:p>
            <text:p text:style-name="P57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取得證照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8"><text:span text:style-name="T579">□</text:span><text:span text:style-name="T580">社會公益組</text:span></text:p>
      <text:p text:style-name="P581">同意書</text:p>
      <text:p text:style-name="P582"><text:span text:style-name="T583">本人</text:span><text:span text:style-name="T584"><text:s text:c="13"/></text:span><text:span text:style-name="T585">，國民身分證統一編號</text:span><text:span text:style-name="T586"><text:s/></text:span><text:span text:style-name="T587"><text:s text:c="21"/></text:span><text:span text:style-name="T588">，</text:span></text:p>
      <text:p text:style-name="P589"><text:span text:style-name="T590">出生</text:span><text:span text:style-name="T591"><text:s text:c="7"/></text:span><text:span text:style-name="T592">年</text:span><text:span text:style-name="T593"><text:s text:c="6"/></text:span><text:span text:style-name="T594">月</text:span><text:span text:style-name="T595"><text:s text:c="6"/></text:span><text:span text:style-name="T596">日，同意將個人基本資料登入內政部移民署新住民子女人才資料庫，提供各級政府相關部會參考使用。</text:span></text:p>
      <text:p text:style-name="Standard"><text:span text:style-name="T597"><text:s text:c="8"/></text:span><text:span text:style-name="T598">此致</text:span></text:p>
      <text:p text:style-name="P599"><text:span text:style-name="T600"><text:s text:c="8"/></text:span><text:span text:style-name="T601">內政部移民署</text:span></text:p>
      <text:p text:style-name="P602"><text:span text:style-name="T603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604"><table:table-columns><table:table-column table:style-name="TableColumn605"/></table:table-columns><table:table-row table:style-name="TableRow606"><table:table-cell table:style-name="TableCell607"><text:p text:style-name="P608">家長簽章：</text:p></table:table-cell></table:table-row><table:table-row table:style-name="TableRow609"><table:table-cell table:style-name="TableCell610"><text:p text:style-name="P611">與新住民子女關係：</text:p></table:table-cell></table:table-row><table:table-row table:style-name="TableRow612"><table:table-cell table:style-name="TableCell613"><text:p text:style-name="P614">（未滿20歲者經家長簽章）</text:p></table:table-cell></table:table-row><table:table-row table:style-name="TableRow615"><table:table-cell table:style-name="TableCell616"><text:p text:style-name="P617"/></table:table-cell></table:table-row></table:table><text:p text:style-name="內文"/></draw:text-box><svg:title/><svg:desc/></draw:frame>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中<text:s/>華<text:s/>民<text:s/>國<text:s text:c="8"/>年<text:s text:c="4"/>月<text:s text:c="4"/>日</text:p>
      <text:p text:style-name="P640"/>
      <text:p text:style-name="P6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9-10-05T09:21:00Z</meta:creation-date>
    <dc:date>2019-10-05T09:21:00Z</dc:date>
    <meta:print-date>2019-09-25T18:5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43" meta:character-count="2299" meta:row-count="16" meta:non-whitespace-character-count="1960"/>
  </office:meta>
</office:document-meta>
</file>